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text-align="center" style:justify-single-word="false"/>
      <style:text-properties style:font-name="Verdana"/>
    </style:style>
    <style:style style:name="P3" style:family="paragraph" style:parent-style-name="Standard">
      <style:text-properties style:font-name="Verdana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…………………………………..................... </text:p>
      <text:p text:style-name="P3">Imię i nazwisko / Nazwa firmy – zbywcy </text:p>
      <text:p text:style-name="P1"/>
      <text:p text:style-name="P1">…………………………………..................... </text:p>
      <text:p text:style-name="P3">Adres (kod pocztowy/miejscowość/ ulica/nr domu/nr lokalu)</text:p>
      <text:p text:style-name="P1"/>
      <text:p text:style-name="P1">…………………………………..................... </text:p>
      <text:p text:style-name="P3">Numer telefony, adres e-mail </text:p>
      <text:p text:style-name="P1"/>
      <text:p text:style-name="P1"/>
      <text:p text:style-name="P1"/>
      <text:p text:style-name="P1"/>
      <text:p text:style-name="P2">ZAWIADOMIENIE O ZBYCIU/WYREJESTROWANIU/ DAROWIŹNIE POJAZDU </text:p>
      <text:p text:style-name="P2">do polisy numer …………………………………</text:p>
      <text:p text:style-name="P1"/>
      <text:p text:style-name="P1"/>
      <text:p text:style-name="P1">Informuję, że dnia………………przeniosłem prawo własności pojazdu marki…………………………, model …………………………………………, rok produkcji……………</text:p>
      <text:p text:style-name="P1">o numerze rejestracyjnym ……………………</text:p>
      <text:p text:style-name="P1"/>
      <text:p text:style-name="P1"/>
      <text:p text:style-name="P1"/>
      <text:p text:style-name="P1">Nowym posiadaczem pojazdu jest: </text:p>
      <text:p text:style-name="P1"/>
      <text:p text:style-name="P1">Imię i nazwisko/ nazwa nabywcy: ……………………………………………………………………. Adres: ulica, Miejscowość, kod pocztowy:…………………………………………………………... …………………………………………………………………………………………………………… </text:p>
      <text:p text:style-name="P1"/>
      <text:p text:style-name="P1">Numer telefonu: ………………………………………………………………………………………..</text:p>
      <text:p text:style-name="P1"/>
      <text:p text:style-name="P1">PESEL /REGON: ……………………………………………………………………………………… </text:p>
      <text:p text:style-name="P1"/>
      <text:p text:style-name="P1"/>
      <text:p text:style-name="P1">WNIOSEK O ZWROT SKŁADKI do polisy numer ………………….. </text:p>
      <text:p text:style-name="P1"/>
      <text:p text:style-name="P1">Wnioskuję o rozliczenie polisy numer ……………………………… oraz dokonanie ewentualnego zwrotu składki na numer konta:</text:p>
      <text:p text:style-name="P1">……………………………………………………………………………………………………………………... </text:p>
      <text:p text:style-name="P1"/>
      <text:p text:style-name="P1"/>
      <text:p text:style-name="P3"><text:tab/><text:tab/><text:tab/><text:tab/><text:tab/><text:tab/><text:tab/><text:tab/>Podpis składającego oświadczenie woli</text:p>
      <text:p text:style-name="P3"/>
      <text:p text:style-name="P3"><text:tab/><text:tab/><text:tab/><text:tab/><text:tab/><text:tab/><text:tab/><text:tab/>……………………………………………………………</text:p>
      <text:p text:style-name="P1"/>
      <text:p text:style-name="P3"><text:tab/><text:tab/><text:tab/><text:tab/><text:tab/><text:tab/><text:tab/><text:tab/>Data:…………………………………………………… </text:p>
      <text:p text:style-name="P3"/>
      <text:p text:style-name="P3"/>
      <text:p text:style-name="P3"/>
      <text:p text:style-name="P3"><text:tab/><text:tab/><text:tab/><text:tab/><text:tab/><text:tab/><text:tab/><text:tab/></text:p>
      <text:p text:style-name="P3"><text:tab/><text:tab/><text:tab/><text:tab/><text:tab/><text:tab/><text:tab/><text:tab/>Potwierdzenie przyjęcia oświadczenia</text:p>
      <text:p text:style-name="P3"/>
      <text:p text:style-name="P3"><text:tab/><text:tab/><text:tab/><text:tab/><text:tab/><text:tab/><text:tab/><text:tab/>Data i podpis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rian Janik</meta:initial-creator>
    <meta:creation-date>2020-04-22T12:45:30.70</meta:creation-date>
    <meta:document-statistic meta:table-count="0" meta:image-count="0" meta:object-count="0" meta:page-count="1" meta:paragraph-count="23" meta:word-count="106" meta:character-count="1173"/>
    <dc:date>2020-04-22T12:57:19.78</dc:date>
    <dc:creator>Adrian Janik</dc:creator>
    <meta:editing-duration>PT11M50S</meta:editing-duration>
    <meta:editing-cycles>1</meta:editing-cycles>
    <meta:generator>OpenOffice/4.1.3$Win32 OpenOffice.org_project/413m1$Build-9783</meta:generator>
  </office:meta>
</office:document-meta>
</file>